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1" svg:font-family="'Lohit Hindi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4.101cm" table:align="left" style:writing-mode="lr-tb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8" style:family="table">
      <style:table-properties style:width="4.101cm" table:align="left" style:writing-mode="lr-tb"/>
    </style:style>
    <style:style style:name="Tabla8.A" style:family="table-column">
      <style:table-column-properties style:column-width="4.101cm"/>
    </style:style>
    <style:style style:name="Tabla8.1" style:family="table-row">
      <style:table-row-properties style:min-row-height="0.979cm"/>
    </style:style>
    <style:style style:name="Tabla8.A1" style:family="table-cell">
      <style:table-cell-properties fo:padding="0cm" fo:border="none"/>
    </style:style>
    <style:style style:name="Tabla9" style:family="table">
      <style:table-properties style:width="4.101cm" table:align="left" style:writing-mode="lr-tb"/>
    </style:style>
    <style:style style:name="Tabla9.A" style:family="table-column">
      <style:table-column-properties style:column-width="4.101cm"/>
    </style:style>
    <style:style style:name="Tabla9.1" style:family="table-row">
      <style:table-row-properties style:min-row-height="0.979cm"/>
    </style:style>
    <style:style style:name="Tabla9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language-asian="zh" style:country-asian="CN" style:font-size-complex="12pt" style:language-complex="hi" style:country-complex="IN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language-asian="zh" style:country-asian="CN" style:font-name-complex="Arial" style:font-size-complex="12pt" style:language-complex="hi" style:country-complex="IN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language-asian="zh" style:country-asian="CN" style:font-name-complex="Arial" style:font-size-complex="12pt" style:language-complex="hi" style:country-complex="IN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language-asian="zh" style:country-asian="CN" style:font-name-complex="Arial" style:font-size-complex="12pt" style:language-complex="hi" style:country-complex="IN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bb5b0" style:font-size-asian="12pt" style:language-asian="zh" style:country-asian="CN" style:font-name-complex="Arial" style:font-size-complex="12pt" style:language-complex="hi" style:country-complex="IN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eb0dc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rsid="000bb5b0" officeooo:paragraph-rsid="000998b7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2pt" fo:language="es" fo:country="AR" fo:font-style="normal" style:text-underline-style="none" fo:font-weight="normal" officeooo:rsid="001aad7a" officeooo:paragraph-rsid="000eb0dc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2pt" fo:language="es" fo:country="AR" fo:font-style="normal" style:text-underline-style="none" fo:font-weight="normal" officeooo:rsid="001aad7a" officeooo:paragraph-rsid="000eb0dc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fo:font-style="normal" style:text-underline-style="none" fo:font-weight="normal" officeooo:rsid="001aad7a" officeooo:paragraph-rsid="000eb0dc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fo:font-style="normal" style:text-underline-style="none" fo:font-weight="normal" officeooo:rsid="001aad7a" officeooo:paragraph-rsid="000eb0dc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fo:font-weight="normal" officeooo:paragraph-rsid="000eb0dc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P20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P22" style:family="paragraph" style:parent-style-name="Standard">
      <style:paragraph-properties fo:margin-left="1cm" fo:margin-right="0cm" fo:margin-top="0cm" fo:margin-bottom="0.101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2pt" fo:language="es" fo:country="AR" fo:font-style="normal" style:text-underline-style="none" fo:font-weight="normal" officeooo:rsid="001aad7a" officeooo:paragraph-rsid="000eb0dc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23" style:family="paragraph" style:parent-style-name="Standard" style:master-page-name="">
      <style:paragraph-properties fo:margin-left="1cm" fo:margin-right="0cm" fo:margin-top="0cm" fo:margin-bottom="0.101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Verdana" fo:font-size="12pt" fo:language="es" fo:country="AR" fo:font-style="normal" style:text-underline-style="none" fo:font-weight="normal" officeooo:rsid="001aad7a" officeooo:paragraph-rsid="000eb0dc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24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language-asian="zh" style:country-asian="CN" style:font-size-complex="12pt" style:language-complex="hi" style:country-complex="IN"/>
    </style:style>
    <style:style style:name="P25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style:font-name="Verdana" fo:font-size="12pt" fo:language="es" fo:country="AR" fo:font-style="normal" style:text-underline-style="none" fo:font-weight="normal" officeooo:rsid="001aad7a" officeooo:paragraph-rsid="000eb0dc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officeooo:rsid="001f3ecd"/>
    </style:style>
    <style:style style:name="T5" style:family="text">
      <style:text-properties style:font-name-complex="Arial"/>
    </style:style>
    <style:style style:name="T6" style:family="text">
      <style:text-properties officeooo:rsid="001f3ecd" style:font-name-complex="Arial"/>
    </style:style>
    <style:style style:name="T7" style:family="text">
      <style:text-properties officeooo:rsid="000bb5b0" style:font-name-complex="Arial"/>
    </style:style>
    <style:style style:name="T8" style:family="text">
      <style:text-properties officeooo:rsid="001e381b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0bb5b0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00be941" style:font-weight-asian="bold"/>
    </style:style>
    <style:style style:name="T13" style:family="text">
      <style:text-properties style:text-underline-style="solid" style:text-underline-width="auto" style:text-underline-color="font-color" fo:font-weight="bold" officeooo:rsid="000eb0dc" style:font-weight-asian="bold"/>
    </style:style>
    <style:style style:name="T14" style:family="text">
      <style:text-properties officeooo:rsid="000b292c"/>
    </style:style>
    <style:style style:name="T15" style:family="text">
      <style:text-properties officeooo:rsid="000bb5b0"/>
    </style:style>
    <style:style style:name="T16" style:family="text">
      <style:text-properties fo:language="es" fo:country="ES" fo:font-style="normal" officeooo:rsid="008d9fc8" style:font-style-asian="normal" style:font-style-complex="normal"/>
    </style:style>
    <style:style style:name="T17" style:family="text">
      <style:text-properties fo:language="es" fo:country="ES" fo:font-style="normal" officeooo:rsid="0059c3f1" style:font-style-asian="normal" style:font-style-complex="normal"/>
    </style:style>
    <style:style style:name="T18" style:family="text">
      <style:text-properties fo:language="es" fo:country="ES" fo:font-style="normal" officeooo:rsid="000eb0dc" style:font-style-asian="normal" style:font-style-complex="normal"/>
    </style:style>
    <style:style style:name="T19" style:family="text">
      <style:text-properties officeooo:rsid="000cd473"/>
    </style:style>
    <style:style style:name="T20" style:family="text">
      <style:text-properties officeooo:rsid="000eb0dc"/>
    </style:style>
    <style:style style:name="T21" style:family="text">
      <style:text-properties fo:font-variant="normal" fo:text-transform="none" fo:color="#000000" fo:letter-spacing="normal" fo:font-style="normal"/>
    </style:style>
    <style:style style:name="T22" style:family="text">
      <style:text-properties fo:font-variant="normal" fo:text-transform="none" fo:color="#000000" fo:letter-spacing="normal" fo:font-style="normal" officeooo:rsid="0011edea"/>
    </style:style>
    <style:style style:name="T23" style:family="text">
      <style:text-properties fo:font-variant="normal" fo:text-transform="none" fo:color="#000000" fo:letter-spacing="normal" fo:font-style="normal" officeooo:rsid="000eb0dc"/>
    </style:style>
    <style:style style:name="T24" style:family="text">
      <style:text-properties officeooo:rsid="005e5aa6"/>
    </style:style>
    <style:style style:name="T25" style:family="text">
      <style:text-properties officeooo:rsid="0017b8fd"/>
    </style:style>
    <style:style style:name="T26" style:family="text">
      <style:text-properties style:font-name-complex="Verdana"/>
    </style:style>
    <style:style style:name="T27" style:family="text">
      <style:text-properties officeooo:rsid="0017b8fd" style:font-name-complex="Verdana"/>
    </style:style>
    <style:style style:name="T28" style:family="text">
      <style:text-properties officeooo:rsid="0010dedc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3">SANTA FE,</text:span><text:span text:style-name="T5"> </text:span><text:span text:style-name="T7">6</text:span><text:span text:style-name="T5"> de </text:span><text:span text:style-name="T7">octubre</text:span><text:span text:style-name="T5"> de 201</text:span><text:span text:style-name="T6">6</text:span><text:span text:style-name="T5">.</text:span></text:p>
      <text:p text:style-name="P5"/>
      <text:p text:style-name="P5"/>
      <text:p text:style-name="P6"/>
      <text:p text:style-name="P6">Al señor</text:p>
      <text:p text:style-name="P6">Presidente de la Cámara de Senadores</text:p>
      <text:p text:style-name="P7">CPN Carlos Alcides FASCENDIN<text:span text:style-name="T8">I</text:span></text:p>
      <text:p text:style-name="P14">SU DESPACHO</text:p>
      <text:p text:style-name="P10"/>
      <text:p text:style-name="P10"/>
      <text:p text:style-name="P6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6"/>
      <text:p text:style-name="P10"><text:tab/><text:tab/><text:tab/><text:tab/><text:tab/><text:tab/>Salúdole muy atentamente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2">Ref.:</text:span> <text:span text:style-name="T9">Expte. Nº </text:span><text:span text:style-name="T11">3</text:span><text:span text:style-name="T12">1</text:span><text:span text:style-name="T13">919</text:span><text:span text:style-name="T11"> CD</text:span><text:span text:style-name="T9"> - </text:span><text:span text:style-name="T10">P</text:span><text:span text:style-name="T9">royecto de </text:span><text:span text:style-name="T10">L</text:span><text:span text:style-name="T9">ey:</text:span> <text:span text:style-name="T16">por el cual se <text:s/>crea la </text:span><text:span text:style-name="T17">C</text:span><text:span text:style-name="T16">omisi</text:span><text:span text:style-name="T17">ó</text:span><text:span text:style-name="T16">n </text:span><text:span text:style-name="T17">E</text:span><text:span text:style-name="T16">special "ad hoc" para el seguimiento y </text:span><text:span text:style-name="T18">observación</text:span><text:span text:style-name="T16"> de la aplicaci</text:span><text:span text:style-name="T17">ó</text:span><text:span text:style-name="T16">n del </text:span><text:span text:style-name="T17">C</text:span><text:span text:style-name="T16">onvenio de </text:span><text:span text:style-name="T17">C</text:span><text:span text:style-name="T16">ooperaci</text:span><text:span text:style-name="T17">ó</text:span><text:span text:style-name="T16">n entre el </text:span><text:span text:style-name="T17">M</text:span><text:span text:style-name="T16">inisterio de </text:span><text:span text:style-name="T17">S</text:span><text:span text:style-name="T16">eguridad de la </text:span><text:span text:style-name="T17">N</text:span><text:span text:style-name="T16">aci</text:span><text:span text:style-name="T17">ó</text:span><text:span text:style-name="T16">n y el </text:span><text:span text:style-name="T17">M</text:span><text:span text:style-name="T16">inisterio de </text:span><text:span text:style-name="T17">S</text:span><text:span text:style-name="T16">eguridad de la </text:span><text:span text:style-name="T17">P</text:span><text:span text:style-name="T16">rovincia</text:span><text:span text:style-name="T14">.</text:span></text:p>
      <text:p text:style-name="P10"/>
      <text:p text:style-name="P21">LA LEGISLATURA DE LA PROVINCIA DE SANTA FE</text:p>
      <text:p text:style-name="P4"/>
      <text:p text:style-name="P4">SANCIONA CON FUERZA DE</text:p>
      <text:p text:style-name="P4"/>
      <text:p text:style-name="P4">LEY :</text:p>
      <text:p text:style-name="P8"/>
      <text:p text:style-name="P9"/>
      <text:p text:style-name="P12"/>
      <text:p text:style-name="P15">Creación de la Comisión Especial de seguimiento y observación del Convenio de Seguridad. </text:p>
      <text:p text:style-name="P16"/>
      <text:p text:style-name="P19"><draw:frame draw:style-name="fr1" draw:name="Marco1" text:anchor-type="paragraph" svg:width="3.263cm" svg:height="0.85cm" draw:z-index="5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<text:span text:style-name="T21">Créase </text:span><text:span text:style-name="T22">l</text:span><text:span text:style-name="T21">a Comisión Especial “ad hoc" para el seguimiento y observación de la aplicación del convenio de cooperación entre el Ministerio de Seguridad de la Nación y el Ministerio de Seguridad de </text:span><text:span text:style-name="T22">l</text:span><text:span text:style-name="T21">a </text:span><text:span text:style-name="T23">p</text:span><text:span text:style-name="T21">rovincia de Santa Fe celebrado el lunes 12 de septiembre de 2016 </text:span><text:span text:style-name="T22">e inscripto en fecha 19 del mismo mes y año en el Registro de Tratados, Convenios y Contratos Interjurisdiccionales a cargo de la Dirección General de Técnica Legislativa de la Provincia al Tomo XIII, Folio 120, Nº 7227</text:span><text:span text:style-name="T21">. La </text:span><text:span text:style-name="T22">C</text:span><text:span text:style-name="T21">omisión funcionará durante </text:span><text:span text:style-name="T22">l</text:span><text:span text:style-name="T21">a vigencia del mismo y/o sus posibles pr</text:span><text:span text:style-name="T23">ó</text:span><text:span text:style-name="T21">rrogas. </text:span></text:p>
      <text:p text:style-name="P17"/>
      <text:p text:style-name="P17"><draw:frame draw:style-name="fr1" draw:name="Marco3" text:anchor-type="paragraph" svg:width="3.263cm" svg:height="0.85cm" draw:z-index="6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<text:span text:style-name="T20">2</text:span>.-</text:p></table:table-cell></table:table-row></table:table></draw:text-box></draw:frame>Objeto. La Comisión Especial creada en el artículo uno (1) tiene como objeto el análisis, estudio y seguimiento de las medidas elaboradas por las fuerzas de seguridad federales y provinciales en el marco del convenio así como también de los funcionarios/as nacionales y provinciales afectados en el esquema de cooperación sobre los asuntos relativos a la seguridad provincial. </text:p>
      <text:p text:style-name="P17"/>
      <text:p text:style-name="P17"><draw:frame draw:style-name="fr1" draw:name="Marco4" text:anchor-type="paragraph" svg:width="3.263cm" svg:height="0.85cm" draw:z-index="7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<text:span text:style-name="T20">3</text:span>.-</text:p></table:table-cell></table:table-row></table:table></draw:text-box></draw:frame>Composición. La comisión estará integrada por </text:p>
      <text:p text:style-name="P17"/>
      <text:p text:style-name="P23">a) Diez (10) legisladores/as; seis (6) representantes de la Cámara de Diputados de la <text:span text:style-name="T20">p</text:span>rovincia de Santa Fe <text:span text:style-name="T25">y</text:span> cuatro (4) de la Cámara de Senadores de la <text:span text:style-name="T20">p</text:span>rovincia de Santa Fe, los cuales serán designados por resolución de cada una de las Cámaras, quienes serán seleccionados entre aquellos/as que soliciten integrarla respetando la pluralidad de la representación política. </text:p>
      <text:p text:style-name="P22">b) Un/a (1) representante del Ministerio de Seguridad </text:p>
      <text:p text:style-name="P22">c) Un/a (1) representante del Comité Operativo conjunto según la cláusula 5ta del convenio nacional. </text:p>
      <text:p text:style-name="P22">d) Un/a (1) representante del Ministerio Público de la Acusación de la <text:span text:style-name="T20">p</text:span>rovincia de Santa Fe y 1 (uno) representante del <text:span text:style-name="T25">Servicio</text:span> <text:span text:style-name="T25">P</text:span>úblico de la Defensa de la <text:span text:style-name="T20">p</text:span>rovincia de Santa Fe. </text:p>
      <text:p text:style-name="P22"/>
      <text:p text:style-name="P22"><text:soft-page-break/>e) Un/a (1) representante de la agencia de prevención de consumo de drogas de la provincia de Santa Fe de acuerdo a la cl<text:span text:style-name="T20">á</text:span>usula 9 de convenio celebrado entre <text:span text:style-name="T20">N</text:span>ación y <text:span text:style-name="T20">P</text:span>rovincia. </text:p>
      <text:p text:style-name="P22">f) <text:span text:style-name="T24">Se invitará a </text:span>Un/a (1) represent<text:span text:style-name="T24">ante </text:span>de cada municipio que cuente con la presencia de <text:span text:style-name="T25">fuerzas de seguridad nacionales</text:span>. </text:p>
      <text:p text:style-name="P17"/>
      <text:p text:style-name="P25"><draw:frame draw:style-name="fr1" draw:name="Marco5" text:anchor-type="paragraph" svg:width="3.263cm" svg:height="0.85cm" draw:z-index="8"><draw:text-box><table:table table:name="Tabla5" table:style-name="Tabla5"><table:table-column table:style-name="Tabla5.A"/><table:table-row table:style-name="Tabla5.1"><table:table-cell table:style-name="Tabla5.A1" office:value-type="string"><text:p text:style-name="P3">ARTÍCULO <text:span text:style-name="T20">4</text:span>.-</text:p></table:table-cell></table:table-row></table:table></draw:text-box></draw:frame>Funciones. La Comisión se reunirá al menos una vez por mes a los fines de: </text:p>
      <text:p text:style-name="P22">a) Observar y evaluar las estrategias ideadas por el comité previsto en la cláusula uno (1) del convenio. </text:p>
      <text:p text:style-name="P22">b) Evaluar el plan de operaciones elaborado por el Comité Operativo conjunto, de acuerdo a la cláusula seis (6).</text:p>
      <text:p text:style-name="P22">c) <text:span text:style-name="T24">Anali</text:span>zar los informes trimestrales que figuran en la cláusula seis (6) del convenio.</text:p>
      <text:p text:style-name="P22">d) Valorar y confeccionar informes sobre las actuaciones de las fuerzas de seguridad en nuestra <text:span text:style-name="T20">P</text:span>rovincia, como así también de los/las funcionarios/as a cargo de los operativos.</text:p>
      <text:p text:style-name="P22">e) Requerir información sobre las reuniones del Comité Operativo conjunto. </text:p>
      <text:p text:style-name="P22">f) Recepcionar denuncias en caso de violencia institucional por parte de las fuerzas de seguridad. </text:p>
      <text:p text:style-name="P22">g) Llevar una estadística a partir de la implementación de este convenio, sobre los procesos penales iniciados con datos brindados por el MPA. </text:p>
      <text:p text:style-name="P22">h) Articular con los distintos <text:span text:style-name="T20">M</text:span>unicipios y <text:span text:style-name="T20">C</text:span>omunas de la <text:span text:style-name="T20">P</text:span>rovincia sobre las demandas que <text:span text:style-name="T25">planteen </text:span>en materia de seguridad y elevar dichos pedidos al comité. </text:p>
      <text:p text:style-name="P22">i) Requerir al APRECOD un informe de sus funciones, objetivos y actuaciones en lo respectivo a la prevención y contención de acuerdo a su rol institucional dentro del convenio. </text:p>
      <text:p text:style-name="P17"/>
      <text:p text:style-name="P17"><draw:frame draw:style-name="fr1" draw:name="Marco6" text:anchor-type="paragraph" svg:width="3.263cm" svg:height="0.85cm" draw:z-index="9"><draw:text-box><table:table table:name="Tabla6" table:style-name="Tabla6"><table:table-column table:style-name="Tabla6.A"/><table:table-row table:style-name="Tabla6.1"><table:table-cell table:style-name="Tabla6.A1" office:value-type="string"><text:p text:style-name="P3">ARTÍCULO <text:span text:style-name="T20">5</text:span>.-</text:p></table:table-cell></table:table-row></table:table></draw:text-box></draw:frame>La comisión deberá realizar una audiencia pública, con la periodicidad estipulada en su reglamento, donde se promoverán la participación ciudadana, siendo posible la formulación de preguntas, exposición de opiniones y presentaciones por escrito.</text:p>
      <text:p text:style-name="P17"/>
      <text:p text:style-name="P17"><draw:frame draw:style-name="fr1" draw:name="Marco7" text:anchor-type="paragraph" svg:width="3.263cm" svg:height="0.85cm" draw:z-index="10"><draw:text-box><table:table table:name="Tabla7" table:style-name="Tabla7"><table:table-column table:style-name="Tabla7.A"/><table:table-row table:style-name="Tabla7.1"><table:table-cell table:style-name="Tabla7.A1" office:value-type="string"><text:p text:style-name="P3">ARTÍCULO <text:span text:style-name="T20">6</text:span>.-</text:p></table:table-cell></table:table-row></table:table></draw:text-box></draw:frame>Funcionamiento Interno. La Comisión dictará un reglamento de funcionamiento interno, el cual requerirá para su aprobación de la mayoría absoluta de sus miembros. </text:p>
      <text:p text:style-name="P17"/>
      <text:p text:style-name="P17"/>
      <text:p text:style-name="P17"><draw:frame draw:style-name="fr1" draw:name="Marco8" text:anchor-type="paragraph" svg:width="3.263cm" svg:height="0.85cm" draw:z-index="11"><draw:text-box><table:table table:name="Tabla8" table:style-name="Tabla8"><table:table-column table:style-name="Tabla8.A"/><table:table-row table:style-name="Tabla8.1"><table:table-cell table:style-name="Tabla8.A1" office:value-type="string"><text:p text:style-name="P3">ARTÍCULO <text:span text:style-name="T20">7</text:span>.-</text:p></table:table-cell></table:table-row></table:table></draw:text-box></draw:frame><text:soft-page-break/>Gastos de funcionamiento. Los gastos administrativos que demande el funcionamiento de la Comisión Especial serán solventados por la Legislatura de la <text:span text:style-name="T20">p</text:span>rovincia de Santa Fe. </text:p>
      <text:p text:style-name="P17"/>
      <text:p text:style-name="P18"><draw:frame draw:style-name="fr1" draw:name="Marco9" text:anchor-type="paragraph" svg:width="3.263cm" svg:height="0.85cm" draw:z-index="12"><draw:text-box><table:table table:name="Tabla9" table:style-name="Tabla9"><table:table-column table:style-name="Tabla9.A"/><table:table-row table:style-name="Tabla9.1"><table:table-cell table:style-name="Tabla9.A1" office:value-type="string"><text:p text:style-name="P3">ARTÍCULO <text:span text:style-name="T20">8</text:span>.-</text:p></table:table-cell></table:table-row></table:table></draw:text-box></draw:frame><text:span text:style-name="T26">Dictamen General: Tras ﬁnalizar el </text:span><text:span text:style-name="T27">plazo de duración del </text:span><text:span text:style-name="T26">convenio </text:span><text:span text:style-name="T27">-o sus prórrogas-,</text:span><text:span text:style-name="T26"> la “Comisión” especial deberá realizar un dictamen sobre los <text:s/>temas tratados según sus funciones el cual será remitido a todas las autoridades que integran la “Comisión" como así también se publicará en el portal de la provincia de Santa Fe. </text:span></text:p>
      <text:p text:style-name="P20"/>
      <text:p text:style-name="P10"><draw:frame draw:style-name="fr1" draw:name="Marco2" text:anchor-type="paragraph" svg:width="3.263cm" svg:height="0.85cm" draw:z-index="4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<text:span text:style-name="T28">9</text:span>.-</text:p></table:table-cell></table:table-row></table:table></draw:text-box></draw:frame>Comuníquese al Poder Ejecutivo.</text:p>
      <text:p text:style-name="P20"/>
      <text:p text:style-name="P20"/>
      <text:p text:style-name="P13"><text:span text:style-name="T2">SALA DE SESIONES, </text:span><text:span text:style-name="T15">6</text:span> de <text:span text:style-name="T15">octubre</text:span> de 201<text:span text:style-name="T4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1" svg:font-family="'Lohit Hindi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fo:font-size="10pt" style:font-name-asian="Droid Sans Fallback1" style:font-family-asian="'Droid Sans Fallback'" style:font-family-generic-asian="modern" style:font-size-asian="10pt" style:font-name-complex="Lohit Hindi1" style:font-family-complex="'Lohit Hindi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209C9F4C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0-12T08:34:53.335149142</dc:date>
    <meta:print-date>2016-10-12T08:34:40.734168997</meta:print-date>
    <meta:editing-cycles>38</meta:editing-cycles>
    <meta:editing-duration>PT1H1M24S</meta:editing-duration>
    <meta:generator>LibreOffice/4.2.4.2$Linux_X86_64 LibreOffice_project/420m0$Build-2</meta:generator>
    <meta:document-statistic meta:table-count="9" meta:image-count="1" meta:object-count="0" meta:page-count="4" meta:paragraph-count="48" meta:word-count="833" meta:character-count="5183" meta:non-whitespace-character-count="4361"/>
  </office:meta>
</office:document-meta>
</file>